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text-align="center"/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P10" style:parent-style-name="Обычный" style:family="paragraph">
      <style:paragraph-properties fo:text-align="center"/>
      <style:text-properties fo:font-size="13.5pt" style:font-size-asian="13.5pt" style:font-size-complex="13.5pt" fo:language="ru" fo:country="RU"/>
    </style:style>
    <style:style style:name="P11" style:parent-style-name="Обычный" style:family="paragraph">
      <style:paragraph-properties fo:text-align="center"/>
      <style:text-properties fo:font-size="13.5pt" style:font-size-asian="13.5pt" style:font-size-complex="13.5pt" fo:language="ru" fo:country="RU"/>
    </style:style>
    <style:style style:name="P12" style:parent-style-name="Обычный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14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17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8" style:parent-style-name="Обычный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21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22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23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24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25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26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27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28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29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0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1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2" style:parent-style-name="Обычный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4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5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6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41" style:family="table-column">
      <style:table-column-properties style:column-width="2.3562in"/>
    </style:style>
    <style:style style:name="TableColumn42" style:family="table-column">
      <style:table-column-properties style:column-width="2.2604in"/>
    </style:style>
    <style:style style:name="TableColumn43" style:family="table-column">
      <style:table-column-properties style:column-width="2.3965in"/>
    </style:style>
    <style:style style:name="Table40" style:family="table">
      <style:table-properties style:width="7.0131in" fo:margin-left="-0.0236in" table:align="left"/>
    </style:style>
    <style:style style:name="TableRow44" style:family="table-row">
      <style:table-row-properties style:min-row-height="0.2798in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Обычный" style:family="paragraph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51" style:parent-style-name="Обычный" style:family="paragraph">
      <style:paragraph-properties fo:break-before="page"/>
      <style:text-properties fo:hyphenate="true"/>
    </style:style>
    <style:style style:name="P52" style:parent-style-name="s_1" style:family="paragraph">
      <style:paragraph-properties fo:text-align="center" fo:margin-top="0in" fo:margin-bottom="0in" fo:margin-left="-0.1972in" fo:text-indent="0.6888in" fo:background-color="#FFFFFF">
        <style:tab-stops>
          <style:tab-stop style:type="left" style:position="0.6895in"/>
        </style:tab-stops>
      </style:paragraph-properties>
      <style:text-properties fo:font-weight="bold" style:font-weight-asian="bold"/>
    </style:style>
    <style:style style:name="P5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5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56" style:family="table-column">
      <style:table-column-properties style:column-width="0.0979in"/>
    </style:style>
    <style:style style:name="TableColumn57" style:family="table-column">
      <style:table-column-properties style:column-width="2.2152in"/>
    </style:style>
    <style:style style:name="TableColumn58" style:family="table-column">
      <style:table-column-properties style:column-width="0.1479in"/>
    </style:style>
    <style:style style:name="TableColumn59" style:family="table-column">
      <style:table-column-properties style:column-width="1.8701in"/>
    </style:style>
    <style:style style:name="TableColumn60" style:family="table-column">
      <style:table-column-properties style:column-width="0.8854in"/>
    </style:style>
    <style:style style:name="TableColumn61" style:family="table-column">
      <style:table-column-properties style:column-width="0.6895in"/>
    </style:style>
    <style:style style:name="TableColumn62" style:family="table-column">
      <style:table-column-properties style:column-width="0.8861in"/>
    </style:style>
    <style:style style:name="Table55" style:family="table">
      <style:table-properties style:width="6.7923in" fo:margin-left="-0.3937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Основнойшрифтабзаца" style:family="text">
      <style:text-properties fo:language="ru" fo:country="RU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9" style:family="table-row">
      <style:table-row-properties style:min-row-height="0.5826in" fo:keep-together="always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94" style:family="table-row">
      <style:table-row-properties style:row-height="0.6187in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123" style:family="table-column">
      <style:table-column-properties style:column-width="1.6972in" style:use-optimal-column-width="false"/>
    </style:style>
    <style:style style:name="TableColumn124" style:family="table-column">
      <style:table-column-properties style:column-width="5.1187in" style:use-optimal-column-width="false"/>
    </style:style>
    <style:style style:name="Table122" style:family="table">
      <style:table-properties style:width="6.8159in" fo:margin-left="-0.2958in" table:align="left"/>
    </style:style>
    <style:style style:name="TableRow125" style:family="table-row">
      <style:table-row-properties style:min-row-height="0.2597in" style:use-optimal-row-height="false"/>
    </style:style>
    <style:style style:name="TableCell1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Основнойшрифтабзаца" style:family="text">
      <style:text-properties style:font-name-complex="Liberation Serif" fo:color="#22272F" fo:language="ru" fo:country="RU"/>
    </style:style>
    <style:style style:name="T131" style:parent-style-name="Основнойшрифтабзаца" style:family="text">
      <style:text-properties style:font-name-complex="Liberation Serif" fo:color="#22272F" fo:language="ru" fo:country="RU"/>
    </style:style>
    <style:style style:name="TableRow132" style:family="table-row">
      <style:table-row-properties style:min-row-height="0.1805in" style:use-optimal-row-height="false"/>
    </style:style>
    <style:style style:name="P1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36" style:family="table-row">
      <style:table-row-properties style:min-row-height="0.7034in" style:use-optimal-row-height="false"/>
    </style:style>
    <style:style style:name="TableCell1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Основнойшрифтабзаца" style:family="text">
      <style:text-properties fo:language="ru" fo:country="RU"/>
    </style:style>
    <style:style style:name="T145" style:parent-style-name="Основнойшрифтабзаца" style:family="text">
      <style:text-properties fo:language="ru" fo:country="RU"/>
    </style:style>
    <style:style style:name="T146" style:parent-style-name="Основнойшрифтабзаца" style:family="text">
      <style:text-properties fo:language="ru" fo:country="RU"/>
    </style:style>
    <style:style style:name="P1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>О<text:s/>признании утратившим силу<text:s/>приказ<text:s/>Министерства здравоохранения Свердловской области от 21.04.2021 № 836-п<text:s/>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мероприятия по реализации регионального проекта<text:s/>«Создание единого цифрового контура в здравоохранении на основе единой государственной информационной системы здравоохранения (ЕГИСЗ)»</text:p>
      <text:p text:style-name="P10"/>
      <text:p text:style-name="P11"/>
      <text:p text:style-name="P12"><text:span text:style-name="T13">В соответствии со статьей 101 Областного закона от 10 марта 1999 года<text:s/></text:span><text:span text:style-name="T14"><text:line-break/></text:span><text:span text:style-name="T15">№ 4-ОЗ «О правовых актах в Свердловской области»,<text:s/></text:span><text:span text:style-name="T16">постановлением Правительства Свердловской области от 24.12.2021 № 977-ПП «О внесении изменений в отдельные постановления Правительства Свердловской области в сфере информатизации, цифрового развития и информационной безопасности»</text:span></text:p>
      <text:p text:style-name="P17">ПРИКАЗЫВАЮ:</text:p>
      <text:p text:style-name="P18"><text:span text:style-name="T19">1</text:span><text:span text:style-name="T20">. </text:span><text:span text:style-name="T21">Признать утратившим силу<text:s/></text:span><text:span text:style-name="T22">приказ</text:span><text:span text:style-name="T23"><text:s/>Министерства здравоохранения Свердловской области от 21.04.2021 № 836-п<text:s/></text:span><text:span text:style-name="T24">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мероприятия по реализации регионального проекта «Создание единого цифрового контура в здравоохранении на основе единой государственной информационной системы здравоохранения (ЕГИСЗ)»<text:s/></text:span><text:span text:style-name="T25">(«Официальный интернет-портал правовой информации Свердловской области» (www.pravo.gov66.ru), 2021, 26 ноября, № 30129), с измен</text:span><text:span text:style-name="T26">ениями, внесенными приказом Министерства здравоохранения Свердловско</text:span><text:span text:style-name="T27">й области от 11.05.2021 № 925-п.</text:span><text:span text:style-name="T28"><text:s/></text:span></text:p>
      <text:p text:style-name="P29">2. Настоящий приказ вступает в силу со дня его официального опубликования.</text:p>
      <text:p text:style-name="P30">3. Настоящий приказ опубликовать на «Официальном интернет-портале правовой информации Свердловской области» (www.pravo.gov66.ru) в течение десяти дней с момента его подписания.<text:s/></text:p>
      <text:p text:style-name="P31">4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32"><text:span text:style-name="T33">5.</text:span><text:span text:style-name="T34"> </text:span><text:span text:style-name="T35">Контроль за исполнением настоящего приказа возложить на И.о. Заместителя Министра зд</text:span><text:span text:style-name="T36">равоохранения Свердловской области М.В. Колетову</text:span><text:span text:style-name="T37">.</text:span>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Министр</text:p>
          </table:table-cell>
          <table:table-cell table:style-name="TableCell47">
            <text:p text:style-name="P48"/>
          </table:table-cell>
          <table:table-cell table:style-name="TableCell49">
            <text:p text:style-name="P50">А.А. Карлов</text:p>
          </table:table-cell>
        </table:table-row>
      </table:table>
      <text:p text:style-name="P51"/>
      <text:soft-page-break/>
      <text:p text:style-name="P52">ЛИСТ СОГЛАСОВАНИЯ</text:p>
      <text:p text:style-name="P53">проекта приказа Министерства здравоохранения Свердловской области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<text:span text:style-name="T66">Наименование проекта:</text:span></text:p>
          </table:table-cell>
          <table:covered-table-cell/>
          <table:table-cell table:style-name="TableCell67" table:number-columns-spanned="5">
            <text:p text:style-name="P68">О признании утратившим силу приказ Министерства здравоохранения Свердловской области от 21.04.2021 № 836-п 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мероприятия по реализации регионального проекта «Создание единого цифрового контура в здравоохранении на основе единой государственной информационной системы здравоохранения (ЕГИСЗ)»</text:p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 table:number-rows-spanned="2">
            <text:p text:style-name="P74">Должность</text:p>
          </table:table-cell>
          <table:covered-table-cell/>
          <table:table-cell table:style-name="TableCell75" table:number-rows-spanned="2">
            <text:p text:style-name="P76">Фамилия и инициалы</text:p>
          </table:table-cell>
          <table:table-cell table:style-name="TableCell77" table:number-columns-spanned="3">
            <text:p text:style-name="P78">Сроки и результаты согласования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table-cell table:style-name="TableCell84">
            <text:p text:style-name="P85">Дата поступ-</text:p>
            <text:p text:style-name="P86">ления на</text:p>
            <text:p text:style-name="P87">согласо-вание</text:p>
          </table:table-cell>
          <table:table-cell table:style-name="TableCell88">
            <text:p text:style-name="P89">Дата</text:p>
            <text:p text:style-name="P90">согласо-</text:p>
            <text:p text:style-name="P91">вания</text:p>
          </table:table-cell>
          <table:table-cell table:style-name="TableCell92">
            <text:p text:style-name="P93">Замечания и подпись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>И.о. Заместителя Министра здравоохранения Свердловской области</text:p>
          </table:table-cell>
          <table:covered-table-cell/>
          <table:table-cell table:style-name="TableCell99">
            <text:p text:style-name="P100"/>
            <text:p text:style-name="P101">Колетова<text:s/>М.В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>Начальник юридического отдела<text:s/></text:p>
          </table:table-cell>
          <table:covered-table-cell/>
          <table:table-cell table:style-name="TableCell113">
            <text:p text:style-name="P114">Белошевич С.О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Ответственный за содержание проекта:</text:p>
          </table:table-cell>
          <table:table-cell table:style-name="TableCell128">
            <text:p text:style-name="P129"><text:span text:style-name="T130">Начальник планово-экономического отдела государственного казенного учреждения Свердловской области «Финансово-хозяйственное управление Мартус Юлия<text:s/></text:span><text:span text:style-name="T131">Александровна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Исполнитель:</text:p>
          </table:table-cell>
          <table:table-cell table:style-name="TableCell139">
            <text:p text:style-name="P140">Еремина Наталья Викторовна – ведущий экономист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141"/>
      <text:p text:style-name="P142">Рассылка:</text:p>
      <text:p text:style-name="P143"><text:span text:style-name="T144">Отдел финансового планирования и перспективного экономического<text:s/></text:span><text:span text:style-name="T145">развития Министерства здравоохранения Свердловской области (М.В.</text:span> <text:span text:style-name="T146">Колетова);</text:span></text:p>
      <text:p text:style-name="P147">планово-экономический отдел ГКУ СО «Финансово-хозяйственное управление».</text:p>
      <text:p text:style-name="P148"/>
      <text:p text:style-name="P149"><text:span text:style-name="T150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2-01-14T07:28:00Z</meta:creation-date>
    <dc:date>2022-01-14T07:44:00Z</dc:date>
    <meta:print-date>2022-01-14T07:43:00Z</meta:print-date>
    <meta:template xlink:href="Normal" xlink:type="simple"/>
    <meta:editing-cycles>5</meta:editing-cycles>
    <meta:editing-duration>PT960S</meta:editing-duration>
    <meta:document-statistic meta:page-count="2" meta:paragraph-count="7" meta:word-count="593" meta:character-count="3971" meta:row-count="28" meta:non-whitespace-character-count="3385"/>
  </office:meta>
</office:document-meta>
</file>